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1118-BIENES ARRENDADOS <text:s/>OCUPADOS POR DEPENDENCIAS MUNICIPALES.</text:p>
      <text:p text:style-name="P4"/>
      <text:p text:style-name="P5"/>
      <text:p text:style-name="P6"/>
      <text:p text:style-name="P7"/>
      <text:p text:style-name="P8">RELACIÓN DE BIENES INMUEBLES ARRENDADOS Y DESTINO DE USO O SERVICIO</text:p>
      <text:p text:style-name="P9">PÚBLICO DE LOS MISMOS</text:p>
      <text:p text:style-name="P10"/>
      <text:p text:style-name="P11"/>
      <text:p text:style-name="P12">Ubicación Destino de uso o servicio público</text:p>
      <text:p text:style-name="P13">Local en calle Pico Lomito 5 -Taller para los servicios municipales</text:p>
      <text:p text:style-name="P14">Local en calle Secretario Juan González 4- Para cubrir necesidades municipales</text:p>
      <text:p text:style-name="P15">Local en calle Párroco Nicolás Rodríguez 11- ESPACIO JOVEN<text:s/></text:p>
      <text:p text:style-name="P16">Local en calle Miguel Hernández 4- Oficina Municipal de Turismo</text:p>
      <text:p text:style-name="P17">Local en calle El Roque 2 base de una ambulancia y servicios de</text:p>
      <text:p text:style-name="P18">rescate de play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0:00Z</meta:creation-date>
    <dc:date>2024-07-12T12:30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8" meta:row-count="3" meta:non-whitespace-character-count="473"/>
  </office:meta>
</office:document-meta>
</file>